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5e11a6"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5e11a6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ext_20_body" style:list-style-name="L2">
      <style:paragraph-properties fo:margin-top="0cm" fo:margin-bottom="0cm" fo:line-height="114%" fo:background-color="transparent" style:writing-mode="lr-tb">
        <style:background-image/>
      </style:paragraph-properties>
    </style:style>
    <style:style style:name="P11" style:family="paragraph" style:parent-style-name="Text_20_body" style:list-style-name="L2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ext_20_body" style:list-style-name="L2">
      <style:paragraph-properties fo:margin-top="0cm" fo:margin-bottom="0cm" fo:background-color="transparent" style:writing-mode="lr-tb"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fo:color="#000080"/>
    </style:style>
    <style:style style:name="T2" style:family="text">
      <style:text-properties fo:color="#008000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T5" style:family="text">
      <style:text-properties fo:font-variant="normal" fo:text-transform="none" fo:color="#1155cc" style:text-line-through-style="none" style:font-name="Arial" fo:font-size="12pt" fo:font-style="normal" style:text-underline-style="solid" style:text-underline-width="auto" style:text-underline-color="font-color" fo:font-weight="normal" style:text-blinking="false" fo:background-color="transparen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ÀGINES WEB 4t ESO INFORMÀTICA</text:p>
      <text:p text:style-name="P5"/>
      <text:p text:style-name="P2">JOVES EMPRENEDORS</text:p>
      <text:p text:style-name="P3"/>
      <text:p text:style-name="P4">Has acabat quart d'ESO i vols fer una feinaeta per guanyar alguns doblers. Dissenya una web per promocionar-te a través de la xarxa.</text:p>
      <text:p text:style-name="P4"/>
      <text:p text:style-name="P4">El lloc web ha d'incloure com a mínim:</text:p>
      <text:p text:style-name="P4"/>
      <text:list xml:id="list2494438467457922220" text:style-name="L1">
        <text:list-item>
          <text:p text:style-name="P7">Un logotip (fet amb Inkscape) que representi el producte o la tasca que vols fer.</text:p>
        </text:list-item>
      </text:list>
      <text:p text:style-name="P6"/>
      <text:list xml:id="list31650759" text:continue-numbering="true" text:style-name="L1">
        <text:list-item>
          <text:p text:style-name="P9"><text:bookmark text:name="docs-internal-guid-fd1201b2-ac80-c74f-5c8b-b37661d9f2be"/>Enllaçar amb icones socials, com a minim una.</text:p>
        </text:list-item>
        <text:list-item>
          <text:p text:style-name="P9">Un botó de text (enllaç) al final de cada pàgina per pujar adalt</text:p>
        </text:list-item>
        <text:list-item text:style-override="L2">
          <text:p text:style-name="P10"><text:span text:style-name="T4">Un photo cube </text:span><text:a xlink:type="simple" xlink:href="http://www.photocube3d.com/"><text:span text:style-name="T5">http://www.photocube3d.com/</text:span></text:a><text:span text:style-name="T4"> (embedcode)</text:span></text:p>
        </text:list-item>
        <text:list-item text:style-override="L2">
          <text:p text:style-name="P11">Un botó de text que enllaci amb una pàgina web relacionada</text:p>
          <text:p text:style-name="P12"/>
        </text:list-item>
        <text:list-item>
          <text:p text:style-name="P7">Mínim 4 pàgines. (Dues de les quals han de ser: <text:span text:style-name="T1">contacte</text:span> i <text:span text:style-name="T2">productes o activitats </text:span>que oferim)</text:p>
        </text:list-item>
        <text:list-item>
          <text:p text:style-name="P7">A <text:span text:style-name="T1">contacte</text:span> hi ha d'haver:</text:p>
          <text:list>
            <text:list-item>
              <text:list>
                <text:list-item>
                  <text:p text:style-name="P7">un enllaç al teu mail. </text:p>
                </text:list-item>
                <text:list-item>
                  <text:p text:style-name="P7">un mapa que indiqui on és el centre de treball.</text:p>
                </text:list-item>
                <text:list-item>
                  <text:p text:style-name="P7">Un formulari de contacte</text:p>
                </text:list-item>
              </text:list>
            </text:list-item>
          </text:list>
        </text:list-item>
        <text:list-item>
          <text:p text:style-name="P7">A <text:s/><text:span text:style-name="T2">productes o activitats </text:span><text:span text:style-name="T3">hi ha d'haver:</text:span></text:p>
          <text:list>
            <text:list-item>
              <text:list>
                <text:list-item>
                  <text:p text:style-name="P9"><text:bookmark text:name="docs-internal-guid-fd1201b2-ac7e-f1be-9142-2e70a3e7db38"/>galeria d’imatges</text:p>
                </text:list-item>
                <text:list-item>
                  <text:p text:style-name="P9">slideshow</text:p>
                </text:list-item>
                <text:list-item>
                  <text:p text:style-name="P9">llista de productes (amb l'aplicació producte de l'apartat comerç)</text:p>
                </text:list-item>
              </text:list>
            </text:list-item>
          </text:list>
        </text:list-item>
      </text:list>
      <text:p text:style-name="P8"/>
      <text:list xml:id="list31654198" text:continue-numbering="true" text:style-name="L1">
        <text:list-item>
          <text:p text:style-name="P9">Afegir un separador i dues columnes.</text:p>
        </text:list-item>
        <text:list-item>
          <text:p text:style-name="P9">A cada columna hi ha d'anar un media: </text:p>
          <text:list>
            <text:list-item>
              <text:list>
                <text:list-item>
                  <text:p text:style-name="P9">video de youtube</text:p>
                </text:list-item>
                <text:list-item>
                  <text:p text:style-name="P9">arxiu</text:p>
                </text:list-item>
              </text:list>
            </text:list-item>
          </text:list>
        </text:list-item>
      </text:list>
      <text:p text:style-name="P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3:52:08.11</meta:creation-date>
    <dc:date>2014-05-07T11:49:28.73</dc:date>
    <meta:editing-duration>PT30M31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186" meta:character-count="975"/>
  </office:meta>
</office:document-meta>
</file>